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</style:style>
    <style:style style:name="P2" style:family="paragraph" style:parent-style-name="Standard">
      <style:paragraph-properties fo:line-height="1cm" fo:text-align="justify" style:justify-single-word="false" fo:orphans="0" fo:widows="0">
        <style:tab-stops>
          <style:tab-stop style:position="0.501cm"/>
        </style:tab-stops>
      </style:paragraph-properties>
      <style:text-properties fo:font-size="12pt" style:font-size-asian="12pt" style:font-weight-complex="bold"/>
    </style:style>
    <style:style style:name="P3" style:family="paragraph" style:parent-style-name="Standard">
      <style:paragraph-properties fo:line-height="1cm" fo:text-align="justify" style:justify-single-word="false" fo:orphans="0" fo:widows="0">
        <style:tab-stops>
          <style:tab-stop style:position="0.501c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line-height="1cm" fo:text-align="justify" style:justify-single-word="false" fo:orphans="0" fo:widows="0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line-height="1cm" fo:text-align="center" style:justify-single-word="false" fo:orphans="0" fo:widows="0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line-height="1cm"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7" style:family="paragraph" style:parent-style-name="Standard">
      <style:paragraph-properties fo:margin-left="0.501cm" fo:margin-right="0cm" fo:line-height="1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font-size="12pt" style:font-size-asian="12pt" style:font-weight-complex="bold"/>
    </style:style>
    <style:style style:name="P8" style:family="paragraph" style:parent-style-name="Heading_20_1">
      <style:paragraph-properties fo:margin-left="0.762cm" fo:margin-right="0cm" fo:text-indent="-1.905cm" style:auto-text-indent="false">
        <style:tab-stops>
          <style:tab-stop style:position="0.501cm"/>
        </style:tab-stops>
      </style:paragraph-properties>
    </style:style>
    <style:style style:name="P9" style:family="paragraph" style:parent-style-name="Heading_20_1">
      <style:paragraph-properties fo:margin-left="0cm" fo:margin-right="0cm" fo:text-indent="0.501cm" style:auto-text-indent="false"/>
    </style:style>
    <style:style style:name="P10" style:family="paragraph" style:parent-style-name="Title" style:master-page-name="Standard">
      <style:paragraph-properties fo:text-align="start" style:justify-single-word="false" style:page-number="auto"/>
    </style:style>
    <style:style style:name="P11" style:family="paragraph" style:parent-style-name="Standard" style:list-style-name="WW8Num2">
      <style:paragraph-properties fo:margin-left="1.905cm" fo:margin-right="0cm" fo:line-height="1cm" fo:text-align="justify" style:justify-single-word="false" fo:orphans="0" fo:widows="0" fo:text-indent="-1.905cm" style:auto-text-indent="false">
        <style:tab-stops>
          <style:tab-stop style:position="0.501cm"/>
        </style:tab-stops>
      </style:paragraph-properties>
      <style:text-properties fo:font-size="12pt" style:font-size-asian="12pt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weight-complex="bold"/>
    </style:style>
    <style:style style:name="T3" style:family="text">
      <style:text-properties style:font-name="Gill Sans MT" fo:font-size="12pt" style:font-size-asian="12pt" style:font-name-complex="Gill Sans M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 text:c="28"/>COMUNE DI TRIESTE</text:p>
      <text:p text:style-name="P4">Servizio Appalti e Contratti <text:tab/><text:tab/> <text:s text:c="4"/>Prot. n. 24/3–10/2019</text:p>
      <text:p text:style-name="P5">AVVISO RELATIVO AD APPALTO AGGIUDICATO</text:p>
      <text:p text:style-name="P5">(art. 98, comma 1 del D. Lgs. 18.04.2016, n. 50)</text:p>
      <text:h text:style-name="P8" text:outline-level="1"><text:s text:c="12"/>Nome e indirizzo dell’amministrazione aggiudicatrice:</text:h>
      <text:h text:style-name="P9" text:outline-level="1">Comune di Trieste – Piazza dell’Unità d’Italia n° 4 – 34121 Trieste – comune.trieste@certgov.fvg.it – <text:a xlink:type="simple" xlink:href="http://www.retecivica.trieste.it/" text:style-name="Internet_20_link" text:visited-style-name="Visited_20_Internet_20_Link"><text:span text:style-name="Internet_20_link">www.retecivica.trieste.it</text:span></text:a> </text:h>
      <text:list xml:id="list4401233776630404247" text:style-name="WW8Num2">
        <text:list-item>
          <text:p text:style-name="P11">Procedura di aggiudicazione prescelta: Procedura Negoziata </text:p>
        </text:list-item>
      </text:list>
      <text:p text:style-name="P6"><text:span text:style-name="T2"><text:s text:c="5"/></text:span><text:span text:style-name="T1">ai sensi dell’art. 36 comma 2 lettera C)</text:span></text:p>
      <text:p text:style-name="P6"><text:span text:style-name="T2">2. Oggetto: </text:span><text:span text:style-name="T3">VP 502 Servizio di manutenzione ordinaria verde verticale e arredi dei giardini e dei viali cittadini</text:span></text:p>
      <text:p text:style-name="P2">3. Data di aggiudicazione dell’appalto: 20.08.2019 </text:p>
      <text:p text:style-name="P2">4. Criterio di aggiudicazione dell’appalto: massimo ribasso senza esclusione automatica</text:p>
      <text:p text:style-name="P2">5. Numero di offerte ricevute: 4 <text:s/>Numero di imprese invitate: 9</text:p>
      <text:p text:style-name="P2">6. Nome e indirizzo dell’aggiudicatario: Impresa VIVAI D'ANDREIS di Remigio D'Andreis &amp; C. S.a.s. - Via Crosere, 111 - Latisana (UD)</text:p>
      <text:p text:style-name="P2">7. Importo di aggiudicazione: Euro 119.010,68</text:p>
      <text:p text:style-name="P2">8. Data d’invio del presente avviso: 20.08.2019</text:p>
      <text:p text:style-name="P7">9. Nome ed Indirizzo dell’organo competente per le procedure di ricorso: T.A.R. per il Friuli Venezia Giulia – Piazza dell’Unità d’Italia, 7 – 34121 Trieste – Tel. 040/6724711 – Fax 040/6724720. Termine di presentazione del ricorso: i termini sono riportati nel <text:soft-page-break/>Codice <text:s/>del processo amministrativo <text:s/>D.Lgs. <text:s/>2.7.10, n.104 <text:s text:c="2"/>– <text:s text:c="2"/>Libro II.</text:p>
      <text:p text:style-name="P6"><text:span text:style-name="T2">Trieste, 20 agosto 2019</text:span><text:span text:style-name="T1"><text:tab/></text:span></text:p>
      <text:p text:style-name="P3"><text:tab/><text:tab/><text:tab/><text:tab/><text:tab/><text:tab/>IL DIRETTORE DI SERVIZIO<text:tab/> <text:s text:c="10"/><text:tab/> <text:s text:c="3"/><text:tab/> <text:s/><text:tab/><text:tab/><text:tab/>(dott. Riccardo Vat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ill Sans MT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ill Sans M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ill Sans MT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 M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cm" fo:text-align="justify" style:justify-single-word="false" fo:orphans="0" fo:widows="0" fo:keep-with-next="always"/>
      <style:text-properties fo:font-size="12pt" style:font-size-asian="12pt" style:font-weight-complex="bold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cm" fo:text-align="center" style:justify-single-word="false" fo:orphans="0" fo:widows="0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cm" fo:text-align="justify" style:justify-single-word="false" fo:orphans="0" fo:widows="0" fo:text-indent="0.6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e_20__28_Web_29_" style:display-name="Normale (Web)" style:family="paragraph" style:parent-style-name="Standard">
      <style:paragraph-properties fo:margin-top="0.176cm" fo:margin-bottom="0.21cm" fo:hyphenation-ladder-count="no-limit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-Carattere_20_predefinito_20_paragrafo111" style:display-name="WW-Carattere predefinito paragrafo111" style:family="text"/>
    <style:style style:name="Page_20_Number" style:display-name="Page Number" style:family="text" style:parent-style-name="WW-Carattere_20_predefinito_20_paragrafo111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6cm" fo:margin-bottom="1.501cm" fo:margin-left="3.752cm" fo:margin-right="5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16cm" fo:margin-left="0cm" fo:margin-right="0cm" fo:margin-bottom="0.318cm" style:dynamic-spacing="true"/>
      </style:header-style>
      <style:footer-style>
        <style:header-footer-properties fo:min-height="0.416cm" fo:margin-left="0cm" fo:margin-right="0cm" fo:margin-top="0.318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3.016cm" fo:margin-bottom="1.917cm" fo:margin-left="3.752cm" fo:margin-right="5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COMUNE DI TRIESTE</dc:title>
    <meta:initial-creator>CdT</meta:initial-creator>
    <meta:creation-date>2010-04-21T08:37:00</meta:creation-date>
    <dc:date>2019-08-20T09:49:16.18</dc:date>
    <meta:print-date>2019-01-21T14:08:30.63</meta:print-date>
    <meta:editing-cycles>133</meta:editing-cycles>
    <meta:editing-duration>PT15H6M18S</meta:editing-duration>
    <meta:generator>OpenOffice/4.1.2$Win32 OpenOffice.org_project/412m3$Build-9782</meta:generator>
    <dc:creator>CINZIA GIRALDI</dc:creator>
    <meta:printed-by>CINZIA GIRALDI</meta:printed-by>
    <meta:document-statistic meta:table-count="0" meta:image-count="0" meta:object-count="0" meta:page-count="2" meta:paragraph-count="18" meta:word-count="202" meta:character-count="1460"/>
  </office:meta>
</office:document-meta>
</file>